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Overskrift1" style:master-page-name="MP0" style:family="paragraph">
      <style:paragraph-properties fo:break-before="page" fo:text-align="center" fo:line-height="115%"/>
    </style:style>
    <style:style style:name="T2" style:parent-style-name="Standardskriftforavsnitt" style:family="text">
      <style:text-properties style:font-name="Arial" style:font-name-complex="Arial" fo:font-weight="bold" style:font-weight-asian="bold" fo:color="#000000" fo:language="nn" fo:country="NO"/>
    </style:style>
    <style:style style:name="P3" style:parent-style-name="Overskrift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color="#000000" fo:font-size="12pt" style:font-size-asian="12pt" style:font-size-complex="12pt" fo:language="nn" fo:country="NO"/>
    </style:style>
    <style:style style:name="P4" style:parent-style-name="Overskrift2" style:family="paragraph">
      <style:text-properties style:font-name="Arial" style:font-name-complex="Arial" fo:color="#000000" fo:font-size="12pt" style:font-size-asian="12pt" style:font-size-complex="12pt" fo:language="nn" fo:country="NO"/>
    </style:style>
    <style:style style:name="TableColumn6" style:family="table-column">
      <style:table-column-properties style:column-width="1.9652in" style:use-optimal-column-width="false"/>
    </style:style>
    <style:style style:name="TableColumn7" style:family="table-column">
      <style:table-column-properties style:column-width="6.0048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5" style:family="table">
      <style:table-properties style:width="10.7263in" fo:margin-left="0in" table:align="left"/>
    </style:style>
    <style:style style:name="TableRow9" style:family="table-row">
      <style:table-row-properties style:min-row-height="0.3909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Standardskriftforavsnit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2" style:parent-style-name="Standardskriftforavsnit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Overskrift3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" style:parent-style-name="Overskrift3" style:family="paragraph">
      <style:text-properties style:font-name="Arial" style:font-name-complex="Arial" fo:font-weight="bold" style:font-weight-asian="bold" fo:color="#000000" fo:font-size="11pt" style:font-size-asian="11pt" style:font-size-complex="11pt" fo:language="nn" fo:country="NO"/>
    </style:style>
    <style:style style:name="P17" style:parent-style-name="Overskrift3" style:family="paragraph">
      <style:text-properties style:font-name="Arial" style:font-name-complex="Arial" fo:color="#000000" fo:font-size="11pt" style:font-size-asian="11pt" style:font-size-complex="11pt" fo:language="nn" fo:country="NO"/>
    </style:style>
    <style:style style:name="TableRow18" style:family="table-row">
      <style:table-row-properties style:min-row-height="1.559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Overskrift4" style:family="paragraph">
      <style:text-properties style:font-name="Arial" style:font-name-complex="Arial" fo:font-weight="bold" style:font-weight-asian="bold" fo:font-style="normal" style:font-style-asian="normal" fo:color="#000000" fo:font-size="10pt" style:font-size-asian="10pt" style:font-size-complex="10pt" fo:language="nn" fo:country="NO"/>
    </style:style>
    <style:style style:name="P21" style:parent-style-name="Normal" style:family="paragraph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P22" style:parent-style-name="Normal" style:family="paragraph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T23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36" style:family="table-row">
      <style:table-row-properties style:min-row-height="1.2479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Overskrift4" style:family="paragraph">
      <style:text-properties style:font-name="Arial" style:font-name-complex="Arial" fo:font-weight="bold" style:font-weight-asian="bold" fo:font-style="normal" style:font-style-asian="normal" fo:color="#000000" fo:font-size="10pt" style:font-size-asian="10pt" style:font-size-complex="10pt" fo:language="nn" fo:country="NO"/>
    </style:style>
    <style:style style:name="T39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T40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T41" style:parent-style-name="Standardskriftforavsnitt" style:family="text">
      <style:text-properties fo:language="nn" fo:country="NO"/>
    </style:style>
    <style:style style:name="T42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nn" fo:country="NO"/>
    </style:style>
    <style:style style:name="P45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nn" fo:country="NO"/>
    </style:style>
    <style:style style:name="P46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nn" fo:country="NO"/>
    </style:style>
    <style:style style:name="P47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nn" fo:country="NO"/>
    </style:style>
    <style:style style:name="P48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nn" fo:country="NO"/>
    </style:style>
    <style:style style:name="P49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nn" fo:country="NO"/>
    </style:style>
    <style:style style:name="P50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nn" fo:country="NO"/>
    </style:style>
    <style:style style:name="P51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nn" fo:country="NO"/>
    </style:style>
    <style:style style:name="P52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nn" fo:country="NO"/>
    </style:style>
    <style:style style:name="P53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nn" fo:country="NO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nn" fo:country="NO"/>
    </style:style>
    <style:style style:name="TableRow56" style:family="table-row">
      <style:table-row-properties style:min-row-height="1.1798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Overskrift4" style:family="paragraph">
      <style:text-properties style:font-name="Arial" style:font-name-complex="Arial" fo:font-weight="bold" style:font-weight-asian="bold" fo:font-style="normal" style:font-style-asian="normal" fo:color="#000000" fo:font-size="10pt" style:font-size-asian="10pt" style:font-size-complex="10pt" fo:language="nn" fo:country="NO"/>
    </style:style>
    <style:style style:name="T59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T60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T61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T62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nn" fo:country="NO"/>
    </style:style>
    <style:style style:name="P65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nn" fo:country="NO"/>
    </style:style>
    <style:style style:name="P66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nn" fo:country="NO"/>
    </style:style>
    <style:style style:name="P67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nn" fo:country="NO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nn" fo:country="NO"/>
    </style:style>
    <style:style style:name="TableRow70" style:family="table-row">
      <style:table-row-properties style:min-row-height="1.1652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Overskrift4" style:family="paragraph">
      <style:text-properties style:font-name="Arial" style:font-name-complex="Arial" fo:font-weight="bold" style:font-weight-asian="bold" fo:font-style="normal" style:font-style-asian="normal" fo:color="#000000" fo:font-size="10pt" style:font-size-asian="10pt" style:font-size-complex="10pt" fo:language="nn" fo:country="NO"/>
    </style:style>
    <style:style style:name="T73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T74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7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0" style:parent-style-name="Normal" style:family="paragraph">
      <style:paragraph-properties fo:margin-bottom="0in"/>
      <style:text-properties text:display="none"/>
    </style:style>
    <style:style style:name="TableColumn82" style:family="table-column">
      <style:table-column-properties style:column-width="1.9652in" style:use-optimal-column-width="false"/>
    </style:style>
    <style:style style:name="TableColumn83" style:family="table-column">
      <style:table-column-properties style:column-width="0.3937in" style:use-optimal-column-width="false"/>
    </style:style>
    <style:style style:name="TableColumn84" style:family="table-column">
      <style:table-column-properties style:column-width="1.7986in" style:use-optimal-column-width="false"/>
    </style:style>
    <style:style style:name="TableColumn85" style:family="table-column">
      <style:table-column-properties style:column-width="1.9687in" style:use-optimal-column-width="false"/>
    </style:style>
    <style:style style:name="TableColumn86" style:family="table-column">
      <style:table-column-properties style:column-width="1.8437in" style:use-optimal-column-width="false"/>
    </style:style>
    <style:style style:name="TableColumn87" style:family="table-column">
      <style:table-column-properties style:column-width="2.7562in" style:use-optimal-column-width="false"/>
    </style:style>
    <style:style style:name="Table81" style:family="table">
      <style:table-properties style:width="10.7263in" fo:margin-left="0in" table:align="left"/>
    </style:style>
    <style:style style:name="TableRow88" style:family="table-row">
      <style:table-row-properties style:min-row-height="0.2993in" style:use-optimal-row-height="false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Overskrift4" style:family="paragraph">
      <style:text-properties style:font-name="Arial" style:font-name-complex="Arial" fo:font-weight="bold" style:font-weight-asian="bold" fo:font-style="normal" style:font-style-asian="normal" fo:color="#000000" fo:font-size="10pt" style:font-size-asian="10pt" style:font-size-complex="10pt" fo:language="nn" fo:country="NO"/>
    </style:style>
    <style:style style:name="P91" style:parent-style-name="Overskrift4" style:family="paragraph">
      <style:text-properties style:font-name="Arial" style:font-name-complex="Arial" fo:font-weight="bold" style:font-weight-asian="bold" fo:font-style="normal" style:font-style-asian="normal" fo:color="#000000" fo:font-size="10pt" style:font-size-asian="10pt" style:font-size-complex="10pt" fo:language="nn" fo:country="NO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Overskrift4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Overskrift4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Overskrift4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Overskrift4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Overskrift4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fo:color="#000000" fo:font-size="10pt" style:font-size-asian="10pt" style:font-size-complex="10pt"/>
    </style:style>
    <style:style style:name="TableRow102" style:family="table-row">
      <style:table-row-properties style:min-row-height="1.9562in" style:use-optimal-row-height="false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T104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T105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T106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T107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T108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T109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T110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nn" fo:country="NO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nn" fo:country="NO"/>
    </style:style>
    <style:style style:name="P115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nn" fo:country="NO"/>
    </style:style>
    <style:style style:name="P116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nn" fo:country="NO"/>
    </style:style>
    <style:style style:name="P117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nn" fo:country="NO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nn" fo:country="NO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nn" fo:country="NO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nn" fo:country="NO"/>
    </style:style>
    <style:style style:name="P124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nn" fo:country="NO"/>
    </style:style>
    <style:style style:name="P125" style:parent-style-name="Normal" style:family="paragraph">
      <style:paragraph-properties fo:margin-bottom="0in"/>
      <style:text-properties fo:language="nn" fo:country="NO"/>
    </style:style>
    <style:style style:name="P126" style:parent-style-name="Normal" style:family="paragraph">
      <style:paragraph-properties fo:border="0.0069in solid #000000" fo:padding-top="0.0138in" fo:padding-left="0in" fo:padding-bottom="0.0138in" fo:padding-right="0in" style:shadow="none"/>
    </style:style>
    <style:style style:name="T127" style:parent-style-name="Standardskriftforavsnitt1" style:family="text">
      <style:text-properties style:font-name="Arial" style:font-name-complex="Arial" fo:font-weight="bold" style:font-weight-asian="bold" fo:font-size="10pt" style:font-size-asian="10pt" style:font-size-complex="10pt" fo:language="nn" fo:country="NO"/>
    </style:style>
    <style:style style:name="T128" style:parent-style-name="Overskrift4Tegn" style:family="text">
      <style:text-properties style:font-name="Arial" style:font-name-asian="Calibri" style:font-name-complex="Arial" fo:font-weight="bold" style:font-weight-asian="bold" fo:color="#000000" fo:language="nn" fo:country="NO"/>
    </style:style>
    <style:style style:name="T129" style:parent-style-name="Standardskriftforavsnitt1" style:family="text">
      <style:text-properties style:font-name="Arial" style:font-name-complex="Arial" fo:font-size="10pt" style:font-size-asian="10pt" style:font-size-complex="10pt" fo:language="nn" fo:country="NO"/>
    </style:style>
    <style:style style:name="P130" style:parent-style-name="Normal" style:family="paragraph">
      <style:paragraph-properties fo:border="0.0069in solid #000000" fo:padding-top="0.0138in" fo:padding-left="0in" fo:padding-bottom="0.0138in" fo:padding-right="0in" style:shadow="none" fo:line-height="150%"/>
    </style:style>
    <style:style style:name="T131" style:parent-style-name="Standardskriftforavsnitt1" style:family="text">
      <style:text-properties style:font-name="Arial" style:font-name-complex="Arial" fo:font-size="9pt" style:font-size-asian="9pt" style:font-size-complex="9pt" fo:language="nn" fo:country="NO"/>
    </style:style>
    <style:style style:name="T132" style:parent-style-name="Standardskriftforavsnitt1" style:family="text">
      <style:text-properties style:font-name="Arial" style:font-name-complex="Arial" fo:font-size="9pt" style:font-size-asian="9pt" style:font-size-complex="9pt" fo:language="nn" fo:country="NO"/>
    </style:style>
    <style:style style:name="T133" style:parent-style-name="Standardskriftforavsnitt1" style:family="text">
      <style:text-properties style:font-name="Arial" style:font-name-complex="Arial" fo:font-size="9pt" style:font-size-asian="9pt" style:font-size-complex="9pt"/>
    </style:style>
    <style:style style:name="P134" style:parent-style-name="Normal" style:family="paragraph">
      <style:paragraph-properties fo:border="0.0069in solid #000000" fo:padding-top="0.0138in" fo:padding-left="0in" fo:padding-bottom="0.0138in" fo:padding-right="0in" style:shadow="none" fo:line-height="115%"/>
    </style:style>
    <style:style style:name="P135" style:parent-style-name="Normal" style:family="paragraph">
      <style:paragraph-properties fo:border="0.0069in solid #000000" fo:padding-top="0.0138in" fo:padding-left="0in" fo:padding-bottom="0.0138in" fo:padding-right="0in" style:shadow="none" fo:line-height="150%"/>
    </style:style>
  </office:automatic-styles>
  <office:body>
    <office:text text:use-soft-page-breaks="true">
      <text:h text:style-name="P1" text:outline-level="1"><text:span text:style-name="T2">UNDERVISNINGSPLAN</text:span></text:h>
      <text:h text:style-name="P3" text:outline-level="2">Dato:<text:s/><text:tab/><text:tab/><text:tab/>Trinn/ klasse:<text:s/><text:tab/><text:tab/><text:tab/>Varigheit:<text:s/><text:tab/><text:tab/><text:tab/><text:s text:c="21"/>Time/ tidspunkt:<text:s/></text:h>
      <text:h text:style-name="P4" text:outline-level="2">Fag:<text:tab/><text:tab/><text:tab/><text:tab/><text:tab/><text:tab/><text:tab/><text:tab/>Kompetansemål (frå gjeldande læreplan):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soft-page-break/>
            <text:h text:style-name="Overskrift3" text:outline-level="3"><text:span text:style-name="T11">S</text:span><text:span text:style-name="T12">kildring</text:span></text:h>
          </table:table-cell>
          <table:table-cell table:style-name="TableCell13">
            <text:h text:style-name="P14" text:outline-level="3">Dine notat</text:h>
          </table:table-cell>
          <table:table-cell table:style-name="TableCell15">
            <text:h text:style-name="P16" text:outline-level="3">Grunngjeving:<text:s/></text:h>
            <text:h text:style-name="P17" text:outline-level="3">Kvifor gjer du dette valet?</text:h>
          </table:table-cell>
        </table:table-row>
        <table:table-row table:style-name="TableRow18">
          <table:table-cell table:style-name="TableCell19">
            <text:h text:style-name="P20" text:outline-level="4">Mål<text:s/></text:h>
            <text:p text:style-name="P21">Læringsmål: Operasjonalisering av kompetansemål.<text:s/></text:p>
            <text:p text:style-name="P22">Kunnskapar, ferdigheiter og forståing som elevane skal utvikle, både faglege og sosiale mål.</text:p>
            <text:p text:style-name="Normal"><text:span text:style-name="T23">Fagleg innhald.</text:span></text:p>
          </table:table-cell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h text:style-name="P38" text:outline-level="4">Rammefaktorar</text:h>
            <text:p text:style-name="Rentekst1"><text:span text:style-name="T39">Gruppe- og<text:s/></text:span><text:span text:style-name="T40">situasjonsbeskriving. Kva for nokre rammefaktorar vil påverke undervisinga?</text:span><text:span text:style-name="T41"><text:s/></text:span><text:span text:style-name="T42">(t. d. rom, gruppestorleik, læringsmiljø, mangfaldet i elevgruppa og (anonymiserte) einskildelevar sine utfordringar)</text:span>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h text:style-name="P58" text:outline-level="4">Læreføresetnader /Tilpassing</text:h>
            <text:p text:style-name="Ingenmellomrom"><text:span text:style-name="T59">Kva<text:s/></text:span><text:span text:style-name="T60">slags</text:span><text:span text:style-name="T61"><text:s/>føresetnader<text:s/></text:span><text:span text:style-name="T62">har elevane for å lære dette? Kva for nokre behov for tilpassing ser du?</text:span></text:p>
          </table:table-cell>
          <table:table-cell table:style-name="TableCell63"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  <text:soft-page-break/>
        <table:table-row table:style-name="TableRow70">
          <table:table-cell table:style-name="TableCell71">
            <text:h text:style-name="P72" text:outline-level="4">Vurdering og tilbakemelding</text:h>
            <text:p text:style-name="Normal"><text:span text:style-name="T73">Korleis får du informasjon om elevane si læring? Kva skal du sjå etter?<text:s/></text:span><text:span text:style-name="T74">Kva skal eventuelt vurderast og korleis?</text:span>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h text:style-name="P90" text:outline-level="4">Arbeidsformer og aktivitetar.<text:s/>Læremiddel<text:s/>og læringsressursar.</text:h>
            <text:h text:style-name="P91" text:outline-level="4"/>
          </table:table-cell>
          <table:table-cell table:style-name="TableCell92">
            <text:h text:style-name="P93" text:outline-level="4">Tid</text:h>
          </table:table-cell>
          <table:table-cell table:style-name="TableCell94">
            <text:h text:style-name="P95" text:outline-level="4">Kva gjer lærar?</text:h>
          </table:table-cell>
          <table:table-cell table:style-name="TableCell96">
            <text:h text:style-name="P97" text:outline-level="4">Kva gjer elevane:</text:h>
          </table:table-cell>
          <table:table-cell table:style-name="TableCell98">
            <text:h text:style-name="P99" text:outline-level="4">Læringsressurs:</text:h>
          </table:table-cell>
          <table:table-cell table:style-name="TableCell100">
            <text:h text:style-name="P101" text:outline-level="4">Grunngjeving:</text:h>
          </table:table-cell>
        </table:table-row>
        <table:table-row table:style-name="TableRow102">
          <table:table-cell table:style-name="TableCell103">
            <text:p text:style-name="Normal"><text:span text:style-name="T104">Kven gjer kva? Når? Korleis vil du organisere elevane sine læringsaktivitetar? Kva<text:s/></text:span><text:span text:style-name="T105">for</text:span><text:span text:style-name="T106"><text:s/>nokre arbeidsformer vil du bruke? <text:s/>(F.eks. presentasjon,<text:s/></text:span><text:span text:style-name="T107">individuelt- eller gruppearbeid, utforskande oppgåver, klassesamtale)<text:s/></text:span></text:p>
            <text:p text:style-name="Normal"><text:span text:style-name="T108">Kva<text:s/></text:span><text:span text:style-name="T109">slags</text:span><text:span text:style-name="T110"><text:s/>læringsressursar vil du bruke? F.eks. lærebok, digitale ressursar)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/>
          </table:table-cell>
        </table:table-row>
      </table:table>
      <text:p text:style-name="P125"/>
      <text:p text:style-name="P126"><text:span text:style-name="T127"><text:s/></text:span><text:span text:style-name="T128">TIL BRUK I RETTLEIINGSSITUASJONAR<text:s/></text:span><text:span text:style-name="T129">(rubrikkane kan utvidast etter behov)</text:span></text:p>
      <text:p text:style-name="P130"><text:span text:style-name="T131"><text:s text:c="2"/>Kva ynskjer eg<text:s/></text:span><text:span text:style-name="T132">rettleiing på? <text:s text:c="194"/></text:span><text:span text:style-name="T133">Rettleiar sine kommentarar:</text:span></text:p>
      <text:p text:style-name="P134"/>
      <text:p text:style-name="P1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Normal" style:display-name="Normal" style:family="paragraph">
      <style:paragraph-properties fo:line-height="100%"/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Overskrift3Tegn" style:display-name="Overskrift 3 Tegn" style:family="text" style:parent-style-name="Standardskriftforavsnit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Overskrift4Tegn" style:display-name="Overskrift 4 Tegn" style:family="text" style:parent-style-name="Standardskriftforavsnit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Standardskriftforavsnitt1" style:display-name="Standardskrift for avsnitt1" style:family="text"/>
    <style:style style:name="Topptekst1" style:display-name="Topptekst1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entekst1" style:display-name="Ren tekst1" style:family="paragraph" style:parent-style-name="Normal">
      <style:paragraph-properties style:vertical-align="auto" fo:margin-bottom="0in"/>
      <style:text-properties style:font-size-complex="10.5pt" fo:language="en" fo:country="US" fo:hyphenate="false"/>
    </style:style>
    <style:style style:name="Ingenmellomrom" style:display-name="Ingen mellomrom" style:family="paragraph">
      <style:paragraph-properties fo:margin-bottom="0in" fo:line-height="100%"/>
      <style:text-properties fo:hyphenate="false"/>
    </style:style>
    <style:style style:name="Topptekst" style:display-name="Toppteks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</office:automatic-styles>
  <office:master-styles>
    <style:master-page style:name="MP0" style:page-layout-name="PL0">
      <style:header>
        <text:p text:style-name="Topptekst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y Luke Muggerud</meta:initial-creator>
    <dc:creator>Anne Lidal</dc:creator>
    <meta:creation-date>2023-10-09T13:04:00Z</meta:creation-date>
    <dc:date>2023-10-09T13:11:00Z</dc:date>
    <meta:template xlink:href="Normal.dotm" xlink:type="simple"/>
    <meta:editing-cycles>3</meta:editing-cycles>
    <meta:editing-duration>PT300S</meta:editing-duration>
    <meta:document-statistic meta:page-count="3" meta:paragraph-count="3" meta:word-count="263" meta:character-count="1660" meta:row-count="11" meta:non-whitespace-character-count="1400"/>
  </office:meta>
</office:document-meta>
</file>