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fo:line-height="115%"/>
    </style:style>
    <style:style style:name="P3" style:parent-style-name="Overskrift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2pt" style:font-size-asian="12pt" style:font-size-complex="12pt"/>
    </style:style>
    <style:style style:name="P4" style:parent-style-name="Overskrift2" style:family="paragraph">
      <style:text-properties style:font-name="Arial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TableColumn8" style:family="table-column">
      <style:table-column-properties style:column-width="1.9652in" style:use-optimal-column-width="false"/>
    </style:style>
    <style:style style:name="TableColumn9" style:family="table-column">
      <style:table-column-properties style:column-width="6.0048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7" style:family="table">
      <style:table-properties style:width="10.7263in" fo:margin-left="0in" table:align="left"/>
    </style:style>
    <style:style style:name="TableRow11" style:family="table-row">
      <style:table-row-properties style:min-row-height="0.390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verskrift3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18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" style:parent-style-name="Standardskriftforavsnit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Overskrift3" style:family="paragraph"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 style:min-row-height="1.55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1.247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43" style:parent-style-name="Standardskriftforavsnitt1" style:family="text">
      <style:text-properties style:font-name="Arial" style:font-name-complex="Arial" fo:font-style="italic" style:font-style-asian="italic" fo:font-size="9pt" style:font-size-asian="9pt" style:font-size-complex="9pt" fo:language="nb" fo:country="NO"/>
    </style:style>
    <style:style style:name="T44" style:parent-style-name="Standardskriftforavsnitt1" style:family="text">
      <style:text-properties style:font-name="Arial" style:font-name-complex="Arial" fo:font-style="italic" style:font-style-asian="italic" fo:font-size="9pt" style:font-size-asian="9pt" style:font-size-complex="9pt" fo:language="nb" fo:country="NO"/>
    </style:style>
    <style:style style:name="T45" style:parent-style-name="Standardskriftforavsnitt1" style:family="text">
      <style:text-properties style:font-name="Arial" style:font-name-complex="Arial" fo:font-size="9pt" style:font-size-asian="9pt" style:font-size-complex="9pt" fo:language="nb" fo:country="NO"/>
    </style:style>
    <style:style style:name="T46" style:parent-style-name="Standardskriftforavsnitt1" style:family="text">
      <style:text-properties style:font-name="Arial" style:font-name-complex="Arial" fo:font-style="italic" style:font-style-asian="italic" fo:font-size="9pt" style:font-size-asian="9pt" style:font-size-complex="9pt" fo:language="nb" fo:country="N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0" style:family="table-row">
      <style:table-row-properties style:min-row-height="1.179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6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1.165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margin-bottom="0in"/>
      <style:text-properties text:display="none"/>
    </style:style>
    <style:style style:name="TableColumn82" style:family="table-column">
      <style:table-column-properties style:column-width="1.9652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1.7986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8437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81" style:family="table">
      <style:table-properties style:width="10.7263in" fo:margin-left="0in" table:align="left"/>
    </style:style>
    <style:style style:name="TableRow88" style:family="table-row">
      <style:table-row-properties style:min-row-height="0.2993in" style:use-optimal-row-height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91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Row102" style:family="table-row">
      <style:table-row-properties style:min-row-height="1.9562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0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margin-bottom="0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border="0.0069in solid #000000" fo:padding-top="0.0138in" fo:padding-left="0in" fo:padding-bottom="0.0138in" fo:padding-right="0in" style:shadow="none"/>
    </style:style>
    <style:style style:name="T123" style:parent-style-name="Standardskriftforavsnitt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Overskrift4Tegn" style:family="text">
      <style:text-properties style:font-name="Arial" style:font-name-asian="Calibri" style:font-name-complex="Arial" fo:font-weight="bold" style:font-weight-asian="bold" fo:font-style="normal" style:font-style-asian="normal" fo:color="#000000"/>
    </style:style>
    <style:style style:name="T125" style:parent-style-name="Standardskriftforavsnitt1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in" fo:padding-bottom="0.0138in" fo:padding-right="0in" style:shadow="none" fo:line-height="150%"/>
    </style:style>
    <style:style style:name="T127" style:parent-style-name="Standardskriftforavsnitt1" style:family="text">
      <style:text-properties style:font-name="Arial" style:font-name-complex="Arial" fo:font-size="9pt" style:font-size-asian="9pt" style:font-size-complex="9pt"/>
    </style:style>
    <style:style style:name="T128" style:parent-style-name="Standardskriftforavsnitt1" style:family="text"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border="0.0069in solid #000000" fo:padding-top="0.0138in" fo:padding-left="0in" fo:padding-bottom="0.0138in" fo:padding-right="0in" style:shadow="none" fo:line-height="115%"/>
    </style:style>
    <style:style style:name="P130" style:parent-style-name="Normal" style:family="paragraph">
      <style:paragraph-properties fo:border="0.0069in solid #000000" fo:padding-top="0.0138in" fo:padding-left="0in" fo:padding-bottom="0.0138in" fo:padding-right="0in" style:shadow="none" fo:line-height="115%"/>
    </style:style>
    <style:style style:name="P131" style:parent-style-name="Normal" style:family="paragraph">
      <style:paragraph-properties fo:border="0.0069in solid #000000" fo:padding-top="0.0138in" fo:padding-left="0in" fo:padding-bottom="0.0138in" fo:padding-right="0in" style:shadow="none" fo:line-height="115%"/>
    </style:style>
  </office:automatic-styles>
  <office:body>
    <office:text text:use-soft-page-breaks="true">
      <text:h text:style-name="P1" text:outline-level="1">UNDERVISNINGSPLAN</text:h>
      <text:p text:style-name="P2"/>
      <text:h text:style-name="P3" text:outline-level="2">Dato:<text:s/><text:tab/><text:tab/><text:tab/>Trinn/ klasse:<text:s/><text:tab/><text:tab/><text:tab/>Varighet:<text:s/><text:tab/><text:tab/><text:tab/><text:s text:c="21"/>Time/ tidspunkt:<text:s/></text:h>
      <text:h text:style-name="P4" text:outline-level="2">Fag:<text:tab/><text:tab/><text:tab/><text:tab/><text:tab/><text:tab/><text:tab/><text:tab/>Kompetansemål (fra gjeldende læreplan):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Overskrift3" text:outline-level="3"><text:span text:style-name="T13">B</text:span><text:span text:style-name="T14">eskrivelse</text:span></text:h>
          </table:table-cell>
          <table:table-cell table:style-name="TableCell15">
            <text:h text:style-name="P16" text:outline-level="3">Dine notater</text:h>
          </table:table-cell>
          <table:table-cell table:style-name="TableCell17">
            <text:h text:style-name="Overskrift3" text:outline-level="3"><text:span text:style-name="T18"><text:s/></text:span><text:span text:style-name="T19">Begrunnelse:</text:span><text:span text:style-name="T20"><text:s/>Hvorfor gjør du dette <text:s/></text:span></text:h>
            <text:h text:style-name="P21" text:outline-level="3"><text:s/>valget?</text:h>
          </table:table-cell>
        </table:table-row>
        <table:table-row table:style-name="TableRow22">
          <table:table-cell table:style-name="TableCell23">
            <text:h text:style-name="P24" text:outline-level="4">Mål<text:s/></text:h>
            <text:p text:style-name="P25">Læringsmål: Operasjonalisering av kompetansemål.<text:s/></text:p>
            <text:p text:style-name="P26">Kunnskaper, ferdigheter og forståelse som elevene skal utvikle, både faglige og sosiale mål.</text:p>
            <text:p text:style-name="Normal"><text:span text:style-name="T27">Faglig innhold.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h text:style-name="P42" text:outline-level="4">Rammefaktorer</text:h>
            <text:p text:style-name="Rentekst1"><text:span text:style-name="T43">Gruppe- og<text:s/></text:span><text:span text:style-name="T44">situasjonsbeskrivelse. Hvilke rammefaktorer vil påvirke undervisningen?</text:span><text:span text:style-name="T45"><text:s/></text:span><text:span text:style-name="T46">(f.eks. rom, gruppestørrelse, læringsmiljø, elevgruppens mangfold og (anonymiserte) enkeltelevers utfordringer)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h text:style-name="P62" text:outline-level="4">Læreforutsetninger /Tilpasning</text:h>
            <text:p text:style-name="Ingenmellomrom"><text:span text:style-name="T63">Hvilke forutsetninger har<text:s/></text:span><text:span text:style-name="T64">elevene for å lære dette? Hvilke behov for tilpasning ser du?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h text:style-name="P74" text:outline-level="4">Vurdering og tilbakemelding</text:h>
            <text:p text:style-name="P75">Hvordan får du informasjon om elevenes læring? Hva skal du se etter? Hva skal eventuelt vurderes og hvordan?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h text:style-name="P90" text:outline-level="4">Arbeidsformer og aktiviteter. Læremidler og<text:s/>læringsressurser.</text:h>
            <text:h text:style-name="P91" text:outline-level="4"/>
          </table:table-cell>
          <table:table-cell table:style-name="TableCell92">
            <text:h text:style-name="P93" text:outline-level="4">Tid</text:h>
          </table:table-cell>
          <table:table-cell table:style-name="TableCell94">
            <text:h text:style-name="P95" text:outline-level="4">Hva gjør lærer?</text:h>
          </table:table-cell>
          <table:table-cell table:style-name="TableCell96">
            <text:h text:style-name="P97" text:outline-level="4">Hva gjør elevene:</text:h>
          </table:table-cell>
          <table:table-cell table:style-name="TableCell98">
            <text:h text:style-name="P99" text:outline-level="4">Læringsressurs:</text:h>
          </table:table-cell>
          <table:table-cell table:style-name="TableCell100">
            <text:h text:style-name="P101" text:outline-level="4">Begrunnelse:</text:h>
          </table:table-cell>
        </table:table-row>
        <table:table-row table:style-name="TableRow102">
          <table:table-cell table:style-name="TableCell103">
            <text:p text:style-name="P104">Hvem gjør hva? Når? Hvordan vil du organisere elevenes læringsaktiviteter? Hvilke arbeidsformer vil du benytte? <text:s/>(F.eks. presentasjon, individuelt- eller gruppearbeid,<text:s/>utforskende oppgaver, klassesamtale)<text:s/></text:p>
            <text:p text:style-name="Normal"><text:span text:style-name="T105">Hvilke læringsressurser vil du bruke? F.eks. lærebok, digitale ressurser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><text:span text:style-name="T123"><text:s/></text:span><text:span text:style-name="T124">TIL BRUK I VEILEDNINGSSITUASJONER<text:s/></text:span><text:span text:style-name="T125">(rubrikkene kan utvides etter behov)</text:span></text:p>
      <text:p text:style-name="P126"><text:span text:style-name="T127"><text:s text:c="2"/>Hva ønsker jeg veiledning på? <text:s text:c="25"/></text:span><text:span text:style-name="T128"><text:s text:c="169"/>Veileders kommentarer:</text:span></text:p>
      <text:p text:style-name="P129"/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.1111in" fo:line-height="100%"/>
      <style:text-properties style:font-name-asian="Calibri" style:language-asian="en" style:country-asian="US" fo:hyphenate="false"/>
    </style:style>
    <style:style style:name="Standardskriftforavsnitt" style:display-name="Standardskrift for avsnitt" style:family="text"/>
    <style:style style:name="Standardskriftforavsnitt1" style:display-name="Standardskrift for avsnitt1" style:family="text"/>
    <style:style style:name="Listeavsnitt1" style:display-name="Listeavsnitt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1" style:display-name="Topptekst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1">
      <style:text-properties style:font-name-asian="Calibri" style:language-asian="en" style:country-asian="US"/>
    </style:style>
    <style:style style:name="Bunntekst1" style:display-name="Bunntekst1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1">
      <style:text-properties style:font-name-asian="Calibri" style:language-asian="en" style:country-asian="US"/>
    </style:style>
    <style:style style:name="Topptekst_linje1" style:display-name="Topptekst_linje1" style:family="paragraph" style:parent-style-name="Topptekst1">
      <style:paragraph-properties>
        <style:tab-stops>
          <style:tab-stop style:type="right" style:position="6.024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1Char" style:display-name="Topptekst_linje1 Char" style:family="text">
      <style:text-properties style:font-name="Arial" style:font-name-asian="Calibri" style:font-name-complex="Arial" fo:font-weight="bold" style:font-weight-asian="bold" fo:font-size="16pt" style:font-size-asian="16pt" style:font-size-complex="16pt" style:language-asian="en" style:country-asian="US"/>
    </style:style>
    <style:style style:name="Bobletekst1" style:display-name="Bobletekst1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1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HeaderChar1" style:display-name="Header Char1" style:family="text" style:parent-style-name="Standardskriftforavsnitt1">
      <style:text-properties style:font-name-asian="Calibri" style:language-asian="en" style:country-asian="US"/>
    </style:style>
    <style:style style:name="Revisjon1" style:display-name="Revisjon1" style:family="paragraph">
      <style:paragraph-properties style:vertical-align="auto" fo:margin-bottom="0in" fo:line-height="100%"/>
      <style:text-properties style:font-name-asian="Calibri" style:language-asian="en" style:country-asian="US" fo:hyphenate="true"/>
    </style:style>
    <style:style style:name="Rentekst1" style:display-name="Ren tekst1" style:family="paragraph" style:parent-style-name="Normal">
      <style:paragraph-properties style:vertical-align="auto" fo:margin-bottom="0in"/>
      <style:text-properties style:font-size-complex="10.5pt" fo:language="en" fo:country="US" fo:hyphenate="true"/>
    </style:style>
    <style:style style:name="RentekstTegn" style:display-name="Ren tekst Tegn" style:family="text" style:parent-style-name="Standardskriftforavsnitt1">
      <style:text-properties style:font-name-asian="Calibri" style:font-name-complex="Times New Roman" style:font-size-complex="10.5pt" fo:language="en" fo:country="US" style:language-asian="en" style:country-asian="US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2" style:display-name="Header Char2" style:family="text" style:parent-style-name="Standardskriftforavsnitt">
      <style:text-properties style:font-name-asian="Calibri" style:language-asian="en" style:country-asian="US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2E74B5" style:language-asian="en" style:country-asian="US"/>
    </style:style>
    <style:style style:name="Ingenmellomrom" style:display-name="Ingen mellomrom" style:family="paragraph">
      <style:paragraph-properties fo:margin-bottom="0in" fo:line-height="100%"/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Topptekst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e F. Wiese</meta:initial-creator>
    <dc:creator>Gry Luke Muggerud</dc:creator>
    <meta:creation-date>2022-12-15T16:22:00Z</meta:creation-date>
    <dc:date>2022-12-15T16:31:00Z</dc:date>
    <meta:print-date>2020-08-26T13:22:00Z</meta:print-date>
    <meta:template xlink:href="Normal.dotm" xlink:type="simple"/>
    <meta:editing-cycles>5</meta:editing-cycles>
    <meta:editing-duration>PT240S</meta:editing-duration>
    <meta:document-statistic meta:page-count="3" meta:paragraph-count="3" meta:word-count="259" meta:character-count="1632" meta:row-count="11" meta:non-whitespace-character-count="1376"/>
  </office:meta>
</office:document-meta>
</file>