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F0" style:family="paragraph">
      <style:paragraph-properties fo:break-before="page"/>
      <style:text-properties fo:font-size="16pt" style:font-size-asian="16pt" style:font-size-complex="16p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nb" style:country-asian="NO"/>
    </style:style>
    <style:style style:name="T33" style:parent-style-name="DefaultParagraphFont" style:family="text">
      <style:text-properties style:font-name="Times New Roman" style:language-asian="nb" style:country-asian="NO"/>
    </style:style>
    <style:style style:name="T34" style:parent-style-name="DefaultParagraphFont" style:family="text">
      <style:text-properties style:font-name="Times New Roman" style:language-asian="nb" style:country-asian="NO"/>
    </style:style>
    <style:style style:name="T35" style:parent-style-name="DefaultParagraphFont" style:family="text">
      <style:text-properties style:font-name="Times New Roman" style:language-asian="nb" style:country-asian="NO"/>
    </style:style>
    <style:style style:name="TableColumn37" style:family="table-column">
      <style:table-column-properties style:column-width="1.1229in"/>
    </style:style>
    <style:style style:name="TableColumn38" style:family="table-column">
      <style:table-column-properties style:column-width="5.5631in"/>
    </style:style>
    <style:style style:name="Table36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eading1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style:font-name="Times New Roman" fo:font-weight="bold" style:font-weight-asian="bold" style:language-asian="nb" style:country-asian="NO"/>
    </style:style>
    <style:style style:name="P61" style:parent-style-name="Normal" style:family="paragraph">
      <style:text-properties style:font-name="Times New Roman" style:language-asian="nb" style:country-asian="NO"/>
    </style:style>
    <style:style style:name="P62" style:parent-style-name="Normal" style:family="paragraph">
      <style:text-properties style:font-name="Times New Roman" style:language-asian="nb" style:country-asian="NO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/>
    </style:style>
    <style:style style:name="TableColumn71" style:family="table-column">
      <style:table-column-properties style:column-width="1.0798in"/>
    </style:style>
    <style:style style:name="TableColumn72" style:family="table-column">
      <style:table-column-properties style:column-width="5.6104in"/>
    </style:style>
    <style:style style:name="Table70" style:family="table">
      <style:table-properties style:width="6.69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weight="bold" style:font-weight-asian="bold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/>
    </style:style>
    <style:style style:name="TableRow85" style:family="table-row">
      <style:table-row-properties style:min-row-height="0.42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/>
    </style:style>
    <style:style style:name="TableRow94" style:family="table-row">
      <style:table-row-properties style:min-row-height="0.42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</office:automatic-styles>
  <office:body>
    <office:text text:use-soft-page-breaks="true">
      <text:h text:style-name="P1" text:outline-level="2">Forside<text:s/>–<text:s/>prosjektbeskrivelse</text:h>
      <text:p text:style-name="Normal"><text:span text:style-name="T32"><text:line-break/></text:span><text:span text:style-name="T33">Denne forsiden skal kopieres inn<text:s/></text:span><text:span text:style-name="T34">i<text:s/></text:span><text:span text:style-name="T35">prosjektbeskrivelsesdokumentet. Det er IPED som foretar endelig tildeling av veileder, men du har mulighet til å føre opp et ønske. Foreslår du veileder utenfor IPED så må du føre opp kontaktinformasjon og arbeidssted.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vn<text:s/>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P45">Adresse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e-post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Telefon<text:s/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Studieretning<text:s/></text:p>
          </table:table-cell>
          <table:table-cell table:style-name="TableCell58">
            <text:p text:style-name="Normal"/>
          </table:table-cell>
        </table:table-row>
      </table:table>
      <text:h text:style-name="P59" text:outline-level="1"/>
      <text:p text:style-name="P60">Jeg skal skrive innenfor følgende pedagogiske fagområder:<text:s/></text:p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Veileder – fylles<text:s/></text:span><text:span text:style-name="T68">kun</text:span><text:span text:style-name="T69"><text:s/>ut hvis du selv har et ønske om veileder<text:s/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v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><text:span text:style-name="T80">Kontaktinfo</text:span><text:span text:style-name="T81"><text:line-break/></text:span><text:span text:style-name="T82">(hvis ekstern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Arbeidsted</text:span><text:span text:style-name="T88"><text:line-break/></text:span><text:span text:style-name="T89">(hvis ekstern)</text:span><text:span text:style-name="T90"><text:s/></text:span><text:span text:style-name="T91">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ommentar<text:s/></text:p>
          </table:table-cell>
          <table:table-cell table:style-name="TableCell97">
            <text:p text:style-name="P98"/>
          </table:table-cell>
        </table:table-row>
      </table:table>
      <text:p text:style-name="Normal"><text:span text:style-name="T99">Har du tatt kontakt/gjort noen avtaler selv?<text:s/></text:span><text:span text:style-name="T100">I så fall n</text:span><text:span text:style-name="T101">oter hvem du har vært i kontakt med og hva som er avtalt i kommentarfeltet ov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2pt" style:language-asian="nb" style:country-asian="N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size="16pt" style:font-size-asian="16pt" style:font-size-complex="12pt" style:language-asian="nb" style:country-asian="NO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style:writing-mode="lr-tb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enskapeli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bookmark-start text:name="ADMBETEGNELSE"/>Pedagogisk forskningsinstitutt<text:bookmark-end text:name="ADMBETEGNELSE"/>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<text:s/>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tte Hjelmevold</meta:initial-creator>
    <dc:creator>Kjerstin Eek Jensen</dc:creator>
    <meta:creation-date>2019-11-19T13:09:00Z</meta:creation-date>
    <dc:date>2019-11-19T13:11:00Z</dc:date>
    <meta:print-date>2011-01-27T15:05:00Z</meta:print-date>
    <meta:template xlink:href="Normal.dotm" xlink:type="simple"/>
    <meta:editing-cycles>2</meta:editing-cycles>
    <meta:editing-duration>PT18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109" meta:character-count="686" meta:row-count="4" meta:non-whitespace-character-count="578"/>
  </office:meta>
</office:document-meta>
</file>