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3395in"/>
    </style:style>
    <style:style style:name="TableColumn5" style:family="table-column">
      <style:table-column-properties style:column-width="2.3277in"/>
    </style:style>
    <style:style style:name="TableColumn6" style:family="table-column">
      <style:table-column-properties style:column-width="0.3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1in"/>
    </style:style>
    <style:style style:name="Table3" style:family="table">
      <style:table-properties style:width="6.4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US"/>
    </style:style>
    <style:style style:name="P66" style:parent-style-name="Normal" style:family="paragraph">
      <style:paragraph-properties fo:margin-bottom="0in" fo:line-height="100%"/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TableColumn69" style:family="table-column">
      <style:table-column-properties style:column-width="6.4736in"/>
    </style:style>
    <style:style style:name="Table68" style:family="table">
      <style:table-properties style:width="6.473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text-properties fo:language="en" fo:country="US"/>
    </style:style>
    <style:style style:name="TableColumn79" style:family="table-column">
      <style:table-column-properties style:column-width="6.4736in"/>
    </style:style>
    <style:style style:name="Table78" style:family="table">
      <style:table-properties style:width="6.4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language="nn" fo:country="NO"/>
    </style:style>
    <style:style style:name="T83" style:parent-style-name="DefaultParagraphFont" style:family="text">
      <style:text-properties fo:language="nn" fo:country="NO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language="nn" fo:country="N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language="nn" fo:country="NO"/>
    </style:style>
    <style:style style:name="P100" style:parent-style-name="Normal" style:family="paragraph">
      <style:paragraph-properties fo:margin-bottom="0in" fo:line-height="100%"/>
      <style:text-properties fo:language="nn" fo:country="NO"/>
    </style:style>
    <style:style style:name="P101" style:parent-style-name="Normal" style:family="paragraph">
      <style:text-properties fo:language="nn" fo:country="NO"/>
    </style:style>
    <style:style style:name="TableColumn103" style:family="table-column">
      <style:table-column-properties style:column-width="1.8472in"/>
    </style:style>
    <style:style style:name="TableColumn104" style:family="table-column">
      <style:table-column-properties style:column-width="4.6263in"/>
    </style:style>
    <style:style style:name="Table102" style:family="table">
      <style:table-properties style:width="6.473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font-style="italic" style:font-style-asian="italic" fo:language="nn" fo:country="NO"/>
    </style:style>
  </office:automatic-styles>
  <office:body>
    <office:text text:use-soft-page-breaks="true">
      <text:p text:style-name="P1">Dette skjemaet kan kun nyttast av masterstudenter på masterprogrammet i Pedagogikk v/ Institutt for pedagogikk.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tternamn:</text:p>
          </table:table-cell>
          <table:table-cell table:style-name="TableCell14">
            <text:p text:style-name="P15">Fornamn :</text:p>
          </table:table-cell>
          <table:table-cell table:style-name="TableCell16" table:number-columns-spanned="5">
            <text:p text:style-name="P17">Studentnummer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se:<text:s/></text:p>
          </table:table-cell>
          <table:table-cell table:style-name="TableCell37">
            <text:p text:style-name="P38">Postnummer:<text:s/></text:p>
          </table:table-cell>
          <table:table-cell table:style-name="TableCell39" table:number-columns-spanned="5">
            <text:p text:style-name="P40">Stad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Tlf.:</text:p>
          </table:table-cell>
          <table:table-cell table:style-name="TableCell52" table:number-columns-spanned="6">
            <text:p text:style-name="P53">UiO e-postadress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Student på følgjande retn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Namn på birettleiar: <text:s/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Grunngje kvifor du ønskjer birettleiar:<text:s/></text:p>
            <text:p text:style-name="Normal"><text:span text:style-name="T83">(Du må identifisere dei delane ved oppgåva som ein eventuell birettleiar skal fokusere på.<text:s/></text:span>Dette må drøftes<text:s/>med rettleier. Søknaden kan difor tidligst komme etter første samtale med hovedrettleiar.)<text:s/>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Signatur og godkjenning frå rettleiar: <text:s/>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ted og dato:</text:p>
          </table:table-cell>
          <table:table-cell table:style-name="TableCell108">
            <text:p text:style-name="P109">Signatur:<text:s/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Normal"><text:line-break/><text:span text:style-name="T116">Søknaden leverast til seniorkonsulent<text:s/></text:span><text:span text:style-name="T117">Annette Hjelmevold:<text:s/></text:span><text:span text:style-name="T118"><text:s/></text:span><text:span text:style-name="T119"><text:line-break/></text:span>Institutt for<text:s/>pedagogikk, Helga Engs hus, 5 etg., kontor 538.<text:line-break/>Adresse: Institutt for pedagogikk, Postboks 1092 Blindern, 0317 Oslo.</text:p>
      <text:p text:style-name="Normal"><text:span text:style-name="T120">Fordelingen av timar mellom hovedrettleiar og birettleiar er normalt <text:s/>2/3 av timane til hoved- <text:s/>og 1/3 <text:s/>av timene til birettleia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corde BE Regular" svg:font-family="Concorde BE Regular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" style:display-name="Tekst" style:family="paragraph" style:parent-style-name="Normal">
      <style:paragraph-properties fo:margin-bottom="0.1805in" style:line-height-at-least="0.1805in"/>
      <style:text-properties style:font-name="Concorde BE Regular" style:font-name-asian="Times New Roman" style:font-size-complex="10pt" fo:language="en" fo:country="GB" style:language-asian="nb" style:country-asian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SKJEMA FOR SØKNAD OM BIRETTLEIAR <text:s/></text:p>
      </style:header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satt Ped</meta:initial-creator>
    <dc:creator>Kjerstin Eek Jensen</dc:creator>
    <meta:creation-date>2018-02-02T09:17:00Z</meta:creation-date>
    <dc:date>2018-02-02T09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940" meta:row-count="6" meta:non-whitespace-character-count="792"/>
  </office:meta>
</office:document-meta>
</file>